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/>
      <style:text-properties style:font-name-asian="Times New Roman" style:font-name-complex="Arial" fo:font-weight="bold" style:font-weight-asian="bold" fo:text-transform="uppercase" fo:font-size="12pt" style:font-size-asian="12pt" style:font-size-complex="12pt" fo:language="pt" fo:country="BR" style:language-asian="pt" style:country-asian="BR"/>
    </style:style>
    <style:style style:name="P2" style:parent-style-name="Normal" style:family="paragraph">
      <style:paragraph-properties fo:text-align="justify" fo:line-height="115%" fo:margin-left="2.0833in" fo:margin-right="0.2083in">
        <style:tab-stops/>
      </style:paragraph-properties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" style:parent-style-name="Normal" style:family="paragraph">
      <style:paragraph-properties fo:text-align="justify" fo:line-height="115%" fo:margin-left="2.0833in" fo:margin-right="0.2083in">
        <style:tab-stops/>
      </style:paragraph-properties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4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5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6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7" style:parent-style-name="Normal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P8" style:parent-style-name="Normal" style:family="paragraph">
      <style:paragraph-properties fo:text-align="center" fo:line-height="115%"/>
    </style:style>
    <style:style style:name="T9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10" style:parent-style-name="Fonteparág.padrão" style:family="text">
      <style:text-properties style:font-name-asian="Times New Roman" style:font-name-complex="Times New Roman" fo:font-weight="bold" style:font-weight-asian="bold" fo:text-transform="uppercase" fo:font-size="12pt" style:font-size-asian="12pt" style:font-size-complex="12pt" fo:language="pt" fo:country="BR" style:language-asian="pt" style:country-asian="BR"/>
    </style:style>
    <style:style style:name="P11" style:parent-style-name="Normal" style:family="paragraph">
      <style:paragraph-properties fo:text-align="center" fo:line-height="115%"/>
      <style:text-properties style:font-name-asian="Times New Roman" style:font-name-complex="Times New Roman" fo:font-weight="bold" style:font-weight-asian="bold" fo:text-transform="uppercase" fo:font-size="12pt" style:font-size-asian="12pt" style:font-size-complex="12pt" fo:language="pt" fo:country="BR" style:language-asian="pt" style:country-asian="BR"/>
    </style:style>
    <style:style style:name="P12" style:parent-style-name="Normal" style:family="paragraph">
      <style:paragraph-properties fo:text-align="center" fo:line-height="115%"/>
      <style:text-properties style:font-name-asian="Times New Roman" style:font-name-complex="Times New Roman" fo:font-weight="bold" style:font-weight-asian="bold" fo:text-transform="uppercase" fo:font-size="12pt" style:font-size-asian="12pt" style:font-size-complex="12pt" fo:language="pt" fo:country="BR" style:language-asian="pt" style:country-asian="BR"/>
    </style:style>
    <style:style style:name="P13" style:parent-style-name="Normal" style:family="paragraph">
      <style:paragraph-properties fo:text-align="justify" fo:line-height="115%"/>
    </style:style>
    <style:style style:name="T14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15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6" style:parent-style-name="Normal" style:family="paragraph">
      <style:paragraph-properties fo:text-align="justify" fo:line-height="115%"/>
    </style:style>
    <style:style style:name="T17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18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9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0" style:parent-style-name="Normal" style:family="paragraph">
      <style:paragraph-properties fo:text-align="justify" fo:line-height="115%"/>
    </style:style>
    <style:style style:name="T21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22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3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4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5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6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7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8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9" style:parent-style-name="Normal" style:family="paragraph">
      <style:paragraph-properties fo:text-align="justify" fo:line-height="115%"/>
    </style:style>
    <style:style style:name="T30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31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4" style:parent-style-name="Textodecomentário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5" style:parent-style-name="Textodecomentário" style:family="paragraph">
      <style:paragraph-properties fo:text-align="justify" fo:line-height="115%"/>
    </style:style>
    <style:style style:name="T36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37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8" style:parent-style-name="Textodecomentário" style:family="paragraph">
      <style:paragraph-properties fo:text-align="justify" fo:line-height="115%"/>
    </style:style>
    <style:style style:name="T39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40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41" style:parent-style-name="Normal" style:family="paragraph">
      <style:paragraph-properties fo:text-align="justify" fo:line-height="115%"/>
    </style:style>
    <style:style style:name="T42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43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44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45" style:parent-style-name="Normal" style:family="paragraph">
      <style:paragraph-properties fo:text-align="justify" fo:line-height="115%"/>
    </style:style>
    <style:style style:name="T46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47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48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51" style:parent-style-name="Normal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P52" style:parent-style-name="Normal" style:family="paragraph">
      <style:paragraph-properties fo:text-align="center" fo:line-height="115%"/>
    </style:style>
    <style:style style:name="T53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54" style:parent-style-name="Fonteparág.padrão" style:family="text">
      <style:text-properties style:font-name-asian="Times New Roman" style:font-name-complex="Times New Roman" fo:font-weight="bold" style:font-weight-asian="bold" fo:text-transform="uppercase" fo:font-size="12pt" style:font-size-asian="12pt" style:font-size-complex="12pt" fo:language="pt" fo:country="BR" style:language-asian="pt" style:country-asian="BR"/>
    </style:style>
    <style:style style:name="P55" style:parent-style-name="Normal" style:family="paragraph">
      <style:paragraph-properties fo:text-align="center" fo:line-height="115%"/>
      <style:text-properties style:font-name-asian="Times New Roman" style:font-name-complex="Times New Roman" fo:font-weight="bold" style:font-weight-asian="bold" fo:text-transform="uppercase" fo:font-size="12pt" style:font-size-asian="12pt" style:font-size-complex="12pt" fo:language="pt" fo:country="BR" style:language-asian="pt" style:country-asian="BR"/>
    </style:style>
    <style:style style:name="P56" style:parent-style-name="Normal" style:family="paragraph">
      <style:paragraph-properties fo:text-align="center" fo:line-height="115%"/>
      <style:text-properties style:font-name-asian="Times New Roman" style:font-name-complex="Times New Roman" fo:font-weight="bold" style:font-weight-asian="bold" fo:text-transform="uppercase" fo:font-size="12pt" style:font-size-asian="12pt" style:font-size-complex="12pt" fo:language="pt" fo:country="BR" style:language-asian="pt" style:country-asian="BR"/>
    </style:style>
    <style:style style:name="P57" style:parent-style-name="Normal" style:family="paragraph">
      <style:paragraph-properties fo:text-align="justify" fo:line-height="115%"/>
    </style:style>
    <style:style style:name="T58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59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60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61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62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63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64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65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66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67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68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69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70" style:parent-style-name="Normal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P71" style:parent-style-name="Normal" style:family="paragraph">
      <style:paragraph-properties fo:text-align="center" fo:line-height="115%"/>
    </style:style>
    <style:style style:name="T72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73" style:parent-style-name="Fonteparág.padrão" style:family="text">
      <style:text-properties style:font-name-asian="Times New Roman" style:font-name-complex="Times New Roman" fo:font-weight="bold" style:font-weight-asian="bold" fo:text-transform="uppercase" fo:font-size="12pt" style:font-size-asian="12pt" style:font-size-complex="12pt" fo:language="pt" fo:country="BR" style:language-asian="pt" style:country-asian="BR"/>
    </style:style>
    <style:style style:name="P74" style:parent-style-name="Normal" style:family="paragraph">
      <style:paragraph-properties fo:text-align="center" fo:line-height="115%"/>
      <style:text-properties style:font-name-asian="Times New Roman" style:font-name-complex="Times New Roman" fo:font-weight="bold" style:font-weight-asian="bold" fo:text-transform="uppercase" fo:font-size="12pt" style:font-size-asian="12pt" style:font-size-complex="12pt" fo:language="pt" fo:country="BR" style:language-asian="pt" style:country-asian="BR"/>
    </style:style>
    <style:style style:name="P75" style:parent-style-name="Normal" style:family="paragraph">
      <style:paragraph-properties fo:text-align="center" fo:line-height="115%"/>
      <style:text-properties style:font-name-asian="Times New Roman" style:font-name-complex="Times New Roman" fo:font-weight="bold" style:font-weight-asian="bold" fo:text-transform="uppercase" fo:font-size="12pt" style:font-size-asian="12pt" style:font-size-complex="12pt" fo:language="pt" fo:country="BR" style:language-asian="pt" style:country-asian="BR"/>
    </style:style>
    <style:style style:name="P76" style:parent-style-name="Normal" style:family="paragraph">
      <style:paragraph-properties fo:text-align="justify" fo:line-height="115%"/>
    </style:style>
    <style:style style:name="T77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78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79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80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81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82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83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84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85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86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87" style:parent-style-name="Textodecomentário" style:family="paragraph">
      <style:paragraph-properties fo:text-align="justify" fo:line-height="115%"/>
    </style:style>
    <style:style style:name="T88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89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90" style:parent-style-name="Normal" style:family="paragraph">
      <style:paragraph-properties fo:text-align="justify" fo:line-height="115%"/>
    </style:style>
    <style:style style:name="T91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92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93" style:parent-style-name="Normal" style:family="paragraph">
      <style:paragraph-properties fo:text-align="justify" fo:line-height="115%"/>
    </style:style>
    <style:style style:name="T94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95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96" style:parent-style-name="Normal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background-color="#FF0000" fo:language="pt" fo:country="BR" style:language-asian="pt" style:country-asian="BR"/>
    </style:style>
    <style:style style:name="P97" style:parent-style-name="Normal" style:family="paragraph">
      <style:paragraph-properties fo:text-align="justify" fo:line-height="115%"/>
    </style:style>
    <style:style style:name="T98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99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00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01" style:parent-style-name="Normal" style:family="paragraph">
      <style:paragraph-properties fo:text-align="justify" fo:line-height="115%"/>
    </style:style>
    <style:style style:name="T102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103" style:parent-style-name="Fonteparág.padrão" style:family="text">
      <style:text-properties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P104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05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06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07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08" style:parent-style-name="Textodecomentário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09" style:parent-style-name="Textodecomentário" style:family="paragraph">
      <style:paragraph-properties fo:text-align="justify" fo:line-height="115%"/>
    </style:style>
    <style:style style:name="T110" style:parent-style-name="Fonteparág.padrão" style:family="text">
      <style:text-properties fo:font-size="12pt" style:font-size-asian="12pt" style:font-size-complex="12pt" fo:language="pt" fo:country="BR"/>
    </style:style>
    <style:style style:name="T111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12" style:parent-style-name="Normal" style:family="paragraph">
      <style:paragraph-properties fo:text-align="justify" fo:line-height="115%"/>
    </style:style>
    <style:style style:name="T113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16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17" style:parent-style-name="Textodecomentário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18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19" style:parent-style-name="Normal" style:family="paragraph">
      <style:paragraph-properties fo:text-align="justify" fo:line-height="115%"/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P120" style:parent-style-name="Normal" style:family="paragraph">
      <style:paragraph-properties fo:text-align="justify" fo:line-height="115%"/>
    </style:style>
    <style:style style:name="T121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122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23" style:parent-style-name="Normal" style:family="paragraph">
      <style:paragraph-properties fo:text-align="justify" fo:line-height="115%"/>
    </style:style>
    <style:style style:name="T124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125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26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27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28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29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30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31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32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33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34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35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36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37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38" style:parent-style-name="Normal" style:family="paragraph">
      <style:paragraph-properties fo:text-align="justify" fo:line-height="115%"/>
    </style:style>
    <style:style style:name="T139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140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41" style:parent-style-name="Normal" style:family="paragraph">
      <style:paragraph-properties fo:text-align="justify" fo:line-height="115%"/>
    </style:style>
    <style:style style:name="T142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143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44" style:parent-style-name="Normal" style:family="paragraph">
      <style:paragraph-properties fo:text-align="justify" fo:line-height="115%"/>
    </style:style>
    <style:style style:name="T145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146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47" style:parent-style-name="Normal" style:family="paragraph">
      <style:paragraph-properties fo:text-align="justify" fo:line-height="115%"/>
    </style:style>
    <style:style style:name="T148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149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50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51" style:parent-style-name="Normal" style:family="paragraph">
      <style:paragraph-properties fo:text-align="justify" fo:line-height="115%"/>
    </style:style>
    <style:style style:name="T152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153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54" style:parent-style-name="Normal" style:family="paragraph">
      <style:paragraph-properties fo:text-align="justify" fo:line-height="115%"/>
    </style:style>
    <style:style style:name="T155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156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57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58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59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60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61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62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63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64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65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66" style:parent-style-name="Normal" style:family="paragraph">
      <style:paragraph-properties fo:text-align="justify" fo:line-height="115%"/>
    </style:style>
    <style:style style:name="T167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168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69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70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71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72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73" style:parent-style-name="Normal" style:family="paragraph">
      <style:paragraph-properties fo:text-align="justify" fo:line-height="115%"/>
    </style:style>
    <style:style style:name="T174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175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76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77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78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79" style:parent-style-name="Normal" style:family="paragraph">
      <style:paragraph-properties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80" style:parent-style-name="Textodecomentário" style:family="paragraph">
      <style:paragraph-properties fo:text-align="center" fo:line-height="115%"/>
    </style:style>
    <style:style style:name="T181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182" style:parent-style-name="Fonteparág.padrão" style:family="text">
      <style:text-properties style:font-name-asian="Times New Roman" style:font-name-complex="Times New Roman" fo:font-weight="bold" style:font-weight-asian="bold" fo:text-transform="uppercase" fo:font-size="12pt" style:font-size-asian="12pt" style:font-size-complex="12pt" fo:language="pt" fo:country="BR" style:language-asian="pt" style:country-asian="BR"/>
    </style:style>
    <style:style style:name="P183" style:parent-style-name="Textodecomentário" style:family="paragraph">
      <style:paragraph-properties fo:text-align="center" fo:line-height="115%"/>
      <style:text-properties style:font-name-asian="Times New Roman" style:font-name-complex="Times New Roman" fo:font-weight="bold" style:font-weight-asian="bold" fo:text-transform="uppercase" fo:font-size="12pt" style:font-size-asian="12pt" style:font-size-complex="12pt" fo:language="pt" fo:country="BR" style:language-asian="pt" style:country-asian="BR"/>
    </style:style>
    <style:style style:name="P184" style:parent-style-name="Normal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background-color="#FF0000" fo:language="pt" fo:country="BR" style:language-asian="pt" style:country-asian="BR"/>
    </style:style>
    <style:style style:name="P185" style:parent-style-name="Normal" style:family="paragraph">
      <style:paragraph-properties fo:text-align="justify" fo:line-height="115%"/>
    </style:style>
    <style:style style:name="T186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187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88" style:parent-style-name="Normal" style:family="paragraph">
      <style:paragraph-properties fo:text-align="justify" fo:line-height="115%"/>
    </style:style>
    <style:style style:name="T189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190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91" style:parent-style-name="Normal" style:family="paragraph">
      <style:paragraph-properties fo:text-align="justify" fo:line-height="115%"/>
    </style:style>
    <style:style style:name="T192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193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94" style:parent-style-name="Normal" style:family="paragraph">
      <style:paragraph-properties fo:text-align="justify" fo:line-height="115%"/>
    </style:style>
    <style:style style:name="T195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196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197" style:parent-style-name="Normal" style:family="paragraph">
      <style:paragraph-properties fo:text-align="justify" fo:line-height="115%"/>
    </style:style>
    <style:style style:name="T198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199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00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01" style:parent-style-name="Normal" style:family="paragraph">
      <style:paragraph-properties fo:text-align="justify" fo:line-height="115%"/>
    </style:style>
    <style:style style:name="T202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203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04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05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06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07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08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09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10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11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12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13" style:parent-style-name="Normal" style:family="paragraph">
      <style:paragraph-properties fo:text-align="justify" fo:line-height="115%"/>
    </style:style>
    <style:style style:name="T214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215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16" style:parent-style-name="Normal" style:family="paragraph">
      <style:paragraph-properties fo:text-align="justify" fo:line-height="115%"/>
    </style:style>
    <style:style style:name="T217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218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19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20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21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22" style:parent-style-name="Normal" style:family="paragraph">
      <style:paragraph-properties fo:text-align="justify" fo:line-height="115%"/>
    </style:style>
    <style:style style:name="T223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224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25" style:parent-style-name="Normal" style:family="paragraph">
      <style:paragraph-properties fo:text-align="justify" fo:line-height="115%"/>
    </style:style>
    <style:style style:name="T226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227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28" style:parent-style-name="Normal" style:family="paragraph">
      <style:paragraph-properties fo:text-align="justify" fo:line-height="115%"/>
    </style:style>
    <style:style style:name="T229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230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31" style:parent-style-name="Normal" style:family="paragraph">
      <style:paragraph-properties fo:text-align="justify" fo:line-height="115%"/>
    </style:style>
    <style:style style:name="T232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233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34" style:parent-style-name="Normal" style:family="paragraph">
      <style:paragraph-properties fo:text-align="justify" fo:line-height="115%"/>
    </style:style>
    <style:style style:name="T235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236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37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38" style:parent-style-name="Normal" style:family="paragraph">
      <style:paragraph-properties fo:text-align="justify" fo:line-height="115%"/>
    </style:style>
    <style:style style:name="T239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240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41" style:parent-style-name="Normal" style:family="paragraph">
      <style:paragraph-properties fo:text-align="justify" fo:line-height="115%"/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P242" style:parent-style-name="Normal" style:family="paragraph">
      <style:paragraph-properties fo:text-align="justify" fo:line-height="115%"/>
    </style:style>
    <style:style style:name="T243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244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45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46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47" style:parent-style-name="Normal" style:family="paragraph">
      <style:paragraph-properties fo:text-align="justify" fo:line-height="115%"/>
    </style:style>
    <style:style style:name="T248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249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50" style:parent-style-name="Normal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P251" style:parent-style-name="Normal" style:family="paragraph">
      <style:paragraph-properties fo:text-align="center" fo:line-height="115%"/>
    </style:style>
    <style:style style:name="T252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253" style:parent-style-name="Fonteparág.padrão" style:family="text">
      <style:text-properties style:font-name-asian="Times New Roman" style:font-name-complex="Times New Roman" fo:font-weight="bold" style:font-weight-asian="bold" fo:text-transform="uppercase" fo:font-size="12pt" style:font-size-asian="12pt" style:font-size-complex="12pt" fo:language="pt" fo:country="BR" style:language-asian="pt" style:country-asian="BR"/>
    </style:style>
    <style:style style:name="P254" style:parent-style-name="Normal" style:family="paragraph">
      <style:paragraph-properties fo:text-align="center" fo:line-height="115%"/>
      <style:text-properties style:font-name-asian="Times New Roman" style:font-name-complex="Times New Roman" fo:font-weight="bold" style:font-weight-asian="bold" fo:text-transform="uppercase" fo:font-size="12pt" style:font-size-asian="12pt" style:font-size-complex="12pt" fo:language="pt" fo:country="BR" style:language-asian="pt" style:country-asian="BR"/>
    </style:style>
    <style:style style:name="P255" style:parent-style-name="Normal" style:family="paragraph">
      <style:paragraph-properties fo:text-align="justify" fo:line-height="115%"/>
    </style:style>
    <style:style style:name="T256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257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258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59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60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61" style:parent-style-name="Normal" style:family="paragraph">
      <style:paragraph-properties fo:text-align="justify" fo:line-height="115%"/>
    </style:style>
    <style:style style:name="T262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263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64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65" style:parent-style-name="Normal" style:family="paragraph">
      <style:paragraph-properties fo:text-align="justify" fo:line-height="115%"/>
    </style:style>
    <style:style style:name="T266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267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68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69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70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71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72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73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74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75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76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77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78" style:parent-style-name="Normal" style:family="paragraph">
      <style:paragraph-properties fo:text-align="justify" fo:line-height="115%"/>
    </style:style>
    <style:style style:name="T279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280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81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82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83" style:parent-style-name="Normal" style:family="paragraph">
      <style:paragraph-properties fo:text-align="justify" fo:line-height="115%"/>
    </style:style>
    <style:style style:name="T284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285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86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87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88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89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90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91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92" style:parent-style-name="Normal" style:family="paragraph">
      <style:paragraph-properties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93" style:parent-style-name="Normal" style:family="paragraph">
      <style:paragraph-properties fo:line-height="115%"/>
    </style:style>
    <style:style style:name="T294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295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96" style:parent-style-name="Normal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background-color="#FF0000" fo:language="pt" fo:country="BR" style:language-asian="pt" style:country-asian="BR"/>
    </style:style>
    <style:style style:name="P297" style:parent-style-name="Normal" style:family="paragraph">
      <style:paragraph-properties fo:line-height="115%"/>
    </style:style>
    <style:style style:name="T298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299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00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01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02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03" style:parent-style-name="Normal" style:family="paragraph">
      <style:paragraph-properties fo:text-align="justify" fo:line-height="115%"/>
    </style:style>
    <style:style style:name="T304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305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306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307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08" style:parent-style-name="Normal" style:family="paragraph">
      <style:paragraph-properties fo:text-align="justify" fo:line-height="115%"/>
    </style:style>
    <style:style style:name="T309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310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11" style:parent-style-name="Normal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background-color="#FF0000" fo:language="pt" fo:country="BR" style:language-asian="pt" style:country-asian="BR"/>
    </style:style>
    <style:style style:name="P312" style:parent-style-name="Normal" style:family="paragraph">
      <style:paragraph-properties fo:text-align="justify" fo:line-height="115%"/>
    </style:style>
    <style:style style:name="T313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314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315" style:parent-style-name="Fonteparág.padrão" style:family="text">
      <style:text-properties fo:font-size="12pt" style:font-size-asian="12pt" style:font-size-complex="12pt" fo:language="pt" fo:country="BR"/>
    </style:style>
    <style:style style:name="P316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17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18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19" style:parent-style-name="Normal" style:family="paragraph">
      <style:paragraph-properties fo:text-align="center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20" style:parent-style-name="Normal" style:family="paragraph">
      <style:paragraph-properties fo:text-align="center" fo:line-height="115%"/>
    </style:style>
    <style:style style:name="T321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322" style:parent-style-name="Fonteparág.padrão" style:family="text">
      <style:text-properties style:font-name-asian="Times New Roman" style:font-name-complex="Times New Roman" fo:font-weight="bold" style:font-weight-asian="bold" fo:text-transform="uppercase" fo:font-size="12pt" style:font-size-asian="12pt" style:font-size-complex="12pt" fo:language="pt" fo:country="BR" style:language-asian="pt" style:country-asian="BR"/>
    </style:style>
    <style:style style:name="T323" style:parent-style-name="Fonteparág.padrão" style:family="text">
      <style:text-properties style:font-name-asian="Times New Roman" style:font-name-complex="Times New Roman" fo:font-weight="bold" style:font-weight-asian="bold" fo:text-transform="uppercase" fo:font-size="12pt" style:font-size-asian="12pt" style:font-size-complex="12pt" fo:language="pt" fo:country="BR" style:language-asian="pt" style:country-asian="BR"/>
    </style:style>
    <style:style style:name="T324" style:parent-style-name="Fonteparág.padrão" style:family="text">
      <style:text-properties style:font-name-asian="Times New Roman" style:font-name-complex="Times New Roman" fo:font-weight="bold" style:font-weight-asian="bold" fo:text-transform="uppercase" fo:font-size="12pt" style:font-size-asian="12pt" style:font-size-complex="12pt" fo:language="pt" fo:country="BR" style:language-asian="pt" style:country-asian="BR"/>
    </style:style>
    <style:style style:name="P325" style:parent-style-name="Normal" style:family="paragraph">
      <style:paragraph-properties fo:text-align="justify" fo:line-height="115%"/>
    </style:style>
    <style:style style:name="T326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327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328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29" style:parent-style-name="Textodecomentário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background-color="#FF0000" fo:language="pt" fo:country="BR" style:language-asian="pt" style:country-asian="BR"/>
    </style:style>
    <style:style style:name="P330" style:parent-style-name="Normal" style:family="paragraph">
      <style:paragraph-properties fo:text-align="justify" fo:line-height="115%"/>
    </style:style>
    <style:style style:name="T331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332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33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34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35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36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37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38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39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40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41" style:parent-style-name="Normal" style:family="paragraph">
      <style:paragraph-properties fo:text-align="justify" fo:line-height="115%"/>
    </style:style>
    <style:style style:name="T342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343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44" style:parent-style-name="Normal" style:family="paragraph">
      <style:paragraph-properties fo:text-align="justify" fo:line-height="115%"/>
    </style:style>
    <style:style style:name="T345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346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47" style:parent-style-name="Normal" style:family="paragraph">
      <style:paragraph-properties fo:text-align="justify" fo:line-height="115%"/>
    </style:style>
    <style:style style:name="T348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349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50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51" style:parent-style-name="Normal" style:family="paragraph">
      <style:paragraph-properties fo:text-align="justify" fo:line-height="115%"/>
    </style:style>
    <style:style style:name="T352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353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54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55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56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57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58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59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60" style:parent-style-name="Normal" style:family="paragraph">
      <style:paragraph-properties fo:text-align="justify" fo:line-height="115%"/>
    </style:style>
    <style:style style:name="T361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362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63" style:parent-style-name="Normal" style:family="paragraph">
      <style:paragraph-properties fo:text-align="justify" fo:line-height="115%"/>
    </style:style>
    <style:style style:name="T364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365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66" style:parent-style-name="Textodecomentário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67" style:parent-style-name="Textodecomentário" style:family="paragraph">
      <style:paragraph-properties fo:text-align="justify" fo:line-height="115%"/>
    </style:style>
    <style:style style:name="T368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369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70" style:parent-style-name="Normal" style:family="paragraph">
      <style:paragraph-properties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71" style:parent-style-name="Normal" style:family="paragraph">
      <style:paragraph-properties fo:line-height="115%"/>
    </style:style>
    <style:style style:name="T372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373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74" style:parent-style-name="Normal" style:family="paragraph">
      <style:paragraph-properties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75" style:parent-style-name="Normal" style:family="paragraph">
      <style:paragraph-properties fo:text-align="justify" fo:line-height="115%"/>
    </style:style>
    <style:style style:name="T376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377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78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79" style:parent-style-name="Normal" style:family="paragraph">
      <style:paragraph-properties fo:text-align="justify" fo:line-height="115%"/>
    </style:style>
    <style:style style:name="T380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381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82" style:parent-style-name="Normal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background-color="#FF0000" fo:language="pt" fo:country="BR" style:language-asian="pt" style:country-asian="BR"/>
    </style:style>
    <style:style style:name="P383" style:parent-style-name="Normal" style:family="paragraph">
      <style:paragraph-properties fo:text-align="justify" fo:line-height="115%"/>
    </style:style>
    <style:style style:name="T384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385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86" style:parent-style-name="Normal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background-color="#FF0000" fo:language="pt" fo:country="BR" style:language-asian="pt" style:country-asian="BR"/>
    </style:style>
    <style:style style:name="P387" style:parent-style-name="Normal" style:family="paragraph">
      <style:paragraph-properties fo:text-align="justify" fo:line-height="115%"/>
    </style:style>
    <style:style style:name="T388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389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90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91" style:parent-style-name="Normal" style:family="paragraph">
      <style:paragraph-properties fo:text-align="justify" fo:line-height="115%"/>
    </style:style>
    <style:style style:name="T392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393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94" style:parent-style-name="Normal" style:family="paragraph">
      <style:paragraph-properties fo:text-align="justify" fo:line-height="115%"/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P395" style:parent-style-name="Normal" style:family="paragraph">
      <style:paragraph-properties fo:text-align="justify" fo:line-height="115%"/>
    </style:style>
    <style:style style:name="T396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397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98" style:parent-style-name="Textodecomentário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99" style:parent-style-name="Textodecomentário" style:family="paragraph">
      <style:paragraph-properties fo:text-align="justify" fo:line-height="115%"/>
    </style:style>
    <style:style style:name="T400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401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402" style:parent-style-name="Fonteparág.padrão" style:family="text">
      <style:text-properties fo:font-size="12pt" style:font-size-asian="12pt" style:font-size-complex="12pt" fo:language="pt" fo:country="BR"/>
    </style:style>
    <style:style style:name="P403" style:parent-style-name="Textodecomentário" style:family="paragraph">
      <style:paragraph-properties fo:text-align="justify" fo:line-height="115%"/>
      <style:text-properties fo:font-size="12pt" style:font-size-asian="12pt" style:font-size-complex="12pt" fo:language="pt" fo:country="BR"/>
    </style:style>
    <style:style style:name="P404" style:parent-style-name="Textodecomentário" style:family="paragraph">
      <style:paragraph-properties fo:text-align="justify" fo:line-height="115%"/>
    </style:style>
    <style:style style:name="T405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406" style:parent-style-name="Fonteparág.padrão" style:family="text">
      <style:text-properties fo:font-size="12pt" style:font-size-asian="12pt" style:font-size-complex="12pt" fo:language="pt" fo:country="BR"/>
    </style:style>
    <style:style style:name="P407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408" style:parent-style-name="Normal" style:family="paragraph">
      <style:paragraph-properties fo:text-align="justify" fo:line-height="115%"/>
    </style:style>
    <style:style style:name="T409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410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411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412" style:parent-style-name="Normal" style:family="paragraph">
      <style:paragraph-properties fo:text-align="justify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413" style:parent-style-name="Normal" style:family="paragraph">
      <style:paragraph-properties fo:text-align="center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414" style:parent-style-name="Normal" style:family="paragraph">
      <style:paragraph-properties fo:text-align="center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415" style:parent-style-name="Normal" style:family="paragraph">
      <style:paragraph-properties fo:text-align="center" fo:line-height="115%"/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416" style:parent-style-name="Normal" style:family="paragraph">
      <style:paragraph-properties fo:text-align="center" fo:line-height="115%"/>
    </style:style>
    <style:style style:name="T417" style:parent-style-name="Fonteparág.padrão" style:family="text">
      <style:text-properties style:font-name-asian="Times New Roman" style:font-name-complex="Times New Roman" fo:font-size="12pt" style:font-size-asian="12pt" style:font-size-complex="12pt" fo:language="pt" fo:country="BR" style:language-asian="pt" style:country-asian="BR"/>
    </style:style>
  </office:automatic-styles>
  <office:body>
    <office:text text:use-soft-page-breaks="true">
      <text:h text:style-name="P1" text:outline-level="2">LEI Nº _____, DE ___DE ____________DE _______.</text:h>
      <text:h text:style-name="P2" text:outline-level="1"/>
      <text:h text:style-name="P3" text:outline-level="1">Dispõe sobre o serviço de acolhimento em Serviço de Família Acolhedora para crianças e adolescentes do Município de __________.</text:h>
      <text:p text:style-name="P4"/>
      <text:p text:style-name="P5">(Nome do Prefeito), Prefeito (a) do Município de Município, Estado de Santa Catarina, no uso das suas atribuições, faz saber a todos os habitantes deste município que a Câmara de Vereadores aprovou e este sanciona a seguinte Lei:</text:p>
      <text:p text:style-name="P6"/>
      <text:p text:style-name="P7"/>
      <text:p text:style-name="P8"><text:span text:style-name="T9">Capítulo </text:span><text:span text:style-name="T10">I</text:span></text:p>
      <text:p text:style-name="P11">DO SERVIÇO</text:p>
      <text:p text:style-name="P12"/>
      <text:p text:style-name="P13"><text:span text:style-name="T14">Art. 1º</text:span><text:span text:style-name="T15"><text:s/>Fica instituído o Serviço de Acolhimento em Família Acolhedora para crianças e adolescentes do Município de (Nome do Município), em residências de famílias acolhedoras cadastradas, de crianças e adolescentes afastados do convívio familiar por meio de medida protetiva (art. 101, ECA), em função de abandono ou cujas famílias ou responsáveis encontrem-se temporariamente impossibilitados de cumprir sua função de cuidado e proteção.</text:span></text:p>
      <text:p text:style-name="P16"><text:span text:style-name="T17">Parágrafo único</text:span><text:span text:style-name="T18">. O acolhimento ocorrerá até que seja viabilizado o retorno ao convívio com a família de origem ou, na sua impossibilidade, encaminhamento para família substituta, na modalidade de guarda, tutela ou adoção, propiciando o atendimento em ambiente familiar, garantindo atenção individualizada e convivência comunitária, e permitindo ainda, permitindo a continuidade da socialização da criança e do adolescente.</text:span></text:p>
      <text:p text:style-name="P19"/>
      <text:p text:style-name="P20"><text:span text:style-name="T21">Art. 2º</text:span><text:span text:style-name="T22"><text:s/>O Serviço de Família Acolhedora será vinculado à Secretaria Municipal de Assistência Social e tem por objetivos:</text:span></text:p>
      <text:p text:style-name="P23">I – garantir, às crianças e adolescentes que necessitem de proteção, o acolhimento provisório em ambiente familiar, com cuidados individualizados;</text:p>
      <text:p text:style-name="P24">II - possibilitar o seu direito à convivência familiar e comunitária e o acesso à rede de políticas públicas;</text:p>
      <text:p text:style-name="P25">III - oferecer apoio e preservar os vínculos com a família de origem e família extensa, salvo determinação judicial em contrário;</text:p>
      <text:p text:style-name="P26">IV - fomentar, prioritariamente, a reinserção da criança e do adolescente à família de origem ou família extensa;</text:p>
      <text:p text:style-name="P27">V - contribuir na superação das situações de violação de direitos vividas pelas crianças e adolescentes que se encontram em condição de vulnerabilidade, até que sua situação familiar seja resolvida, preparando-as para a reintegração familiar ou colocação em família substituta;</text:p>
      <text:p text:style-name="P28">VI - proporcionar às famílias acolhedoras cadastradas apoio material e técnico, por meio de subsídio financeiro mensal mediante guarda e atendimento sistemático por equipe multidisciplinar, de forma a viabilizar a convivência harmoniosa e positiva com as crianças acolhidas e, quando for o caso, com as famílias de origem.</text:p>
      <text:p text:style-name="P29"><text:span text:style-name="T30">Parágrafo único</text:span><text:span text:style-name="T31">.<text:s/></text:span><text:span text:style-name="T32">A colocação em família acolhedora se dará por meio da modalidade de guarda provisória e é de competência exclusiva do Poder Judiciário</text:span><text:span text:style-name="T33">.</text:span></text:p>
      <text:p text:style-name="P34"/>
      <text:p text:style-name="P35"><text:span text:style-name="T36">Art. 3º</text:span><text:span text:style-name="T37"><text:s/>O Serviço de Acolhimento em Família Acolhedora atenderá crianças e adolescentes de 0 (zero) a 18(dezoito) anos, sem quaisquer tipos de restrições, aos quais foram aplicadas medidas de proteção, por motivo de abandono ou violação de direitos, cujas famílias ou responsáveis encontram-se temporariamente impossibilitados de cumprir sua função de cuidado e proteção.</text:span></text:p>
      <text:p text:style-name="P38"><text:span text:style-name="T39">§ 1º</text:span><text:span text:style-name="T40"><text:s/>Cada família acolhedora deverá acolher uma criança ou adolescente por vez, exceto quando se tratar de grupo de irmãos.</text:span></text:p>
      <text:p text:style-name="P41"><text:span text:style-name="T42">§ 2º</text:span><text:span text:style-name="T43"><text:s/>O atendimento dependerá da disponibilidade de acolhimento pelas famílias cadastradas e parecer favorável da Equipe Técnica do Serviço de Acolhimento em Família Acolhedora.</text:span></text:p>
      <text:p text:style-name="P44"/>
      <text:p text:style-name="P45"><text:span text:style-name="T46">Art. 4º</text:span><text:span text:style-name="T47"><text:s/>A criança ou adolescente cadastrado no Serviço receberá:</text:span></text:p>
      <text:p text:style-name="P48">I - com absoluta prioridade, atendimento nas áreas de saúde, educação e assistência social, cultura, esporte e ao lazer, a profissionalização, ao direito a convivência familiar e comunitária, por meio das políticas existentes;</text:p>
      <text:p text:style-name="P49">II - acompanhamento psicossocial pelo Serviço de Acolhimento em Família Acolhedora; III - estímulo à manutenção ou reformulação de vínculos afetivos com sua família de origem, nos casos em que houver possibilidade;</text:p>
      <text:p text:style-name="P50">IV – garantia de permanência com seus irmãos na mesma família acolhedora.<text:line-break/>V - prioridade entre os processos que tramitam no Poder Judiciário, primando pela provisoriedade do acolhimento.</text:p>
      <text:p text:style-name="P51"/>
      <text:p text:style-name="P52"><text:span text:style-name="T53">Capítulo<text:s/></text:span><text:span text:style-name="T54">II</text:span></text:p>
      <text:p text:style-name="P55">ÓRGÃOS ENVOLVIDOS</text:p>
      <text:p text:style-name="P56"><text:bookmark-start text:name="artigo_5"/><text:bookmark-end text:name="artigo_5"/></text:p>
      <text:p text:style-name="P57"><text:span text:style-name="T58">Art. 5º</text:span><text:span text:style-name="T59"><text:s/>A Gestão do Serviço de acolhimento em Família Acolhedora fica vinculada à Secretaria Municipal de Assistência Social e sua execução ocorrerá de forma articulada com a rede de proteção e promoção da infância e juventude, tendo como principais parceiros:</text:span></text:p>
      <text:p text:style-name="P60">I - Poder Judiciário;</text:p>
      <text:p text:style-name="P61">II - Ministério Público;</text:p>
      <text:p text:style-name="P62">III - Conselho Tutelar;</text:p>
      <text:p text:style-name="P63">IV - Conselho Municipal dos Direitos da Criança e do Adolescente;</text:p>
      <text:p text:style-name="P64">V - Conselho Municipal de Assistência Social;</text:p>
      <text:p text:style-name="P65">VI - Conselho Municipal de Saúde;</text:p>
      <text:p text:style-name="P66">VII - Conselho Municipal de Educação;</text:p>
      <text:p text:style-name="P67">VIII - Conselho Municipal de Habitação;</text:p>
      <text:p text:style-name="P68">IX - Outros Conselhos de políticas correlatos que vierem a ser criados;</text:p>
      <text:p text:style-name="P69">X - Secretarias Municipais.</text:p>
      <text:p text:style-name="P70"/>
      <text:p text:style-name="P71"><text:span text:style-name="T72">Capítulo<text:s/></text:span><text:span text:style-name="T73">III</text:span></text:p>
      <text:p text:style-name="P74">REQUISITOS, INSCRIÇÃO, SELEÇÃO E FORMAÇÃO DAS FAMÍLIAS CANDIDATAS AO ACOLHIMENTO FAMILIAR</text:p>
      <text:p text:style-name="P75"/>
      <text:p text:style-name="P76"><text:span text:style-name="T77">Art. 6º</text:span><text:span text:style-name="T78"><text:s/>A inscrição das famílias interessadas em participar do Serviço de Acolhimento em Família Acolhedora será gratuita e permanente, feita por meio do preenchimento de Ficha de Cadastro do Serviço, conforme orientações do Edital Público, apresentando os documentos indicados a seguir:</text:span></text:p>
      <text:p text:style-name="P79">I - carteira de identidade - RG e Cadastro de Pessoas Físicas - CPF;</text:p>
      <text:p text:style-name="P80">II - certidão de nascimento ou de casamento ou comprovante de União Estável;</text:p>
      <text:p text:style-name="P81">III - comprovante de residência;</text:p>
      <text:p text:style-name="P82">IV - certidão negativa de antecedentes criminais;</text:p>
      <text:p text:style-name="P83">V - ficha de Cadastro (Modelo Fornecido pelo Serviço Família Acolhedora), assinada pelos membros maiores de idade da família;</text:p>
      <text:p text:style-name="P84">VI - atestados médicos comprovando saúde física e mental;</text:p>
      <text:p text:style-name="P85">VII- comprovante de atividade remunerada de pelo menos um membro da família;</text:p>
      <text:p text:style-name="P86">VIII - número da agência e conta em nome do responsável para depósito do subsídio financeiro.</text:p>
      <text:p text:style-name="P87"><text:span text:style-name="T88">§ 1º</text:span><text:span text:style-name="T89"><text:s/>Os documentos devem ser solicitados a todos os membros maiores de idade do núcleo familiar.<text:s/></text:span></text:p>
      <text:p text:style-name="P90"><text:span text:style-name="T91">§ 2º</text:span><text:span text:style-name="T92"><text:s/>A solicitação de inscrição deverá ser realizada junto à Equipe Técnica do Serviço de Acolhimento em Família Acolhedora do município.</text:span></text:p>
      <text:p text:style-name="P93"><text:span text:style-name="T94">§ 3º</text:span><text:span text:style-name="T95"><text:s/>As Famílias Acolhedoras já cadastradas na data da entrada em vigor desta Lei poderão continuar acolhendo as crianças e adolescentes que estão sob sua guarda, desde que preencham os requisitos do Art. 7º e encaminhem os documentos do Art. 6º, I ao VIII, devendo ser recadastradas.</text:span></text:p>
      <text:p text:style-name="P96"/>
      <text:p text:style-name="P97"><text:span text:style-name="T98">Art. 7º</text:span><text:span text:style-name="T99"><text:s/>São requisitos para participar do Serviço de Acolhimento em Família Acolhedora:</text:span></text:p>
      <text:p text:style-name="P100">I - possuir idade igual ou superior a 21 (vinte e um) anos, sem restrições quanto ao gênero, estado civil e orientação sexual;<text:s/></text:p>
      <text:p text:style-name="P101"><text:span text:style-name="T102">II - diferença de 16 anos entre o acolhido e o responsável legal pelo acolhimento</text:span><text:span text:style-name="T103">;</text:span></text:p>
      <text:p text:style-name="P104">III - não manifestar interesse na adoção da criança e do adolescente participante do Serviço de Acolhimento em Famílias Acolhedoras, apresentando a Declaração conforme modelo fornecido pelo Serviço de Acolhimento em Família Acolhedora;</text:p>
      <text:p text:style-name="P105">IV- não estar inscrito no Cadastro Nacional de Adoção, apresentando Declaração emitida pelo órgão competente;</text:p>
      <text:p text:style-name="P106">V - ter anuência dos membros da família, maiores de idade;</text:p>
      <text:p text:style-name="P107">VI - residir no Município por, no mínimo seis meses;</text:p>
      <text:p text:style-name="P108">VII - ter disponibilidade de tempo e demonstrar interesse em oferecer proteção e afeto às crianças e aos adolescentes;</text:p>
      <text:p text:style-name="P109"><text:span text:style-name="T110">VIII - obter<text:s/></text:span><text:span text:style-name="T111">parecer Psicossocial favorável da equipe interdisciplinar do Serviço de Acolhimento em Família Acolhedora;</text:span></text:p>
      <text:p text:style-name="P112"><text:span text:style-name="T113">IX -<text:s/></text:span><text:span text:style-name="T114">nenhum membro da família possuir dependência de substâncias psicoativas</text:span><text:span text:style-name="T115">.</text:span></text:p>
      <text:p text:style-name="P116">X - não estar respondendo a processo judicial criminal;</text:p>
      <text:p text:style-name="P117">XI - possuir disponibilidade para participar do processo de habilitação e formação, bem como das atividades do serviço;</text:p>
      <text:p text:style-name="P118">XII - ter habitação que garanta condições dignas de segurança, habitabilidade e salubridade.</text:p>
      <text:p text:style-name="P119"/>
      <text:p text:style-name="P120"><text:span text:style-name="T121">Art. 8º</text:span><text:span text:style-name="T122"><text:s/>A seleção entre as famílias inscritas será realizada por meio de estudo das condições emocionais, sociais e econômicas dos interessados, com a emissão de parecer psicossocial emitido pela equipe técnica do Serviço.</text:span></text:p>
      <text:p text:style-name="P123"><text:span text:style-name="T124">§ 1º</text:span><text:span text:style-name="T125"><text:s/>Durante o processo de avaliação serão observadas, no mínimo, as seguintes características dos postulantes à inscrição:</text:span></text:p>
      <text:p text:style-name="P126">I - disponibilidade afetiva e emocional de todos os membros da família, independente da idade;</text:p>
      <text:p text:style-name="P127">II - padrão saudável das relações de apego e desapego;</text:p>
      <text:p text:style-name="P128">III - relações familiares e comunitárias;</text:p>
      <text:p text:style-name="P129">IV - rotina familiar;</text:p>
      <text:p text:style-name="P130">V - não envolvimento de nenhum membro da família com dependência química;</text:p>
      <text:p text:style-name="P131">VI - espaço e condições gerais da residência;</text:p>
      <text:p text:style-name="P132">VII - motivação para a função;</text:p>
      <text:p text:style-name="P133">VIII - aptidão para o cuidado com crianças e adolescentes;</text:p>
      <text:p text:style-name="P134">IX - capacidade de lidar com separação;</text:p>
      <text:p text:style-name="P135">X - flexibilidade;</text:p>
      <text:p text:style-name="P136">XI - tolerância;</text:p>
      <text:p text:style-name="P137">XII - pró-atividade.</text:p>
      <text:p text:style-name="P138"><text:span text:style-name="T139">§ 2º</text:span><text:span text:style-name="T140"><text:s/>Além da avaliação quanto à compatibilidade com a função de acolhimento, o estudo psicossocial realizado pela equipe técnica indicará, outrossim, o perfil de criança ou adolescente que cada família inicialmente está habilitada a acolher. É possível, durante o processo, ouvir a opinião da família quanto a este aspecto, ainda que, no momento da capacitação, essa avaliação possa modificar-se.</text:span></text:p>
      <text:p text:style-name="P141"><text:span text:style-name="T142">§ 3º</text:span><text:span text:style-name="T143"><text:s/>Após a emissão de parecer psicossocial favorável à inclusão no Serviço, as famílias acolhedoras assinarão um Termo de Adesão ao Serviço.</text:span></text:p>
      <text:p text:style-name="P144"><text:span text:style-name="T145">§ 4º</text:span><text:span text:style-name="T146"><text:s/>Em caso de interesse de desligamento do Serviço, as famílias acolhedoras deverão formalmente e por escrito solicitar a revogação do Termo de Adesão.</text:span></text:p>
      <text:p text:style-name="P147"><text:span text:style-name="T148">§ 5º</text:span><text:span text:style-name="T149"><text:s/>A condição de família acolhedora é de caráter voluntário e, portanto, sem vínculo empregatício ou profissional com o órgão executor do Serviço. Além disso, contará com o aparato da Secretaria Municipal de Assistência Social, tendo como gestor de referência o Secretário Municipal de Assistência Social.</text:span></text:p>
      <text:p text:style-name="P150"/>
      <text:p text:style-name="P151"><text:span text:style-name="T152">Art. 9º</text:span><text:span text:style-name="T153"><text:s/>As famílias cadastradas receberão acompanhamento e preparação contínua, sendo orientadas sobre os objetivos do Serviço, sobre a diferenciação do acolhimento familiar e da família substituta – guarda, tutela, adoção -, sobre a recepção, o atendimento, acompanhamento e o desligamento das crianças e adolescentes.</text:span></text:p>
      <text:p text:style-name="P154"><text:span text:style-name="T155">§ 1º</text:span><text:span text:style-name="T156"><text:s/>A preparação das famílias deverá ter a presença obrigatória das mesmas e contará com temas relacionados a:</text:span></text:p>
      <text:p text:style-name="P157">I - operacionalização jurídico-administrativa do Serviço e particularidades deste;</text:p>
      <text:p text:style-name="P158">II - direitos da criança e do adolescente e a proteção integral;</text:p>
      <text:p text:style-name="P159">III - novas configurações familiares e realidade das famílias em situação de vulnerabilidade social;</text:p>
      <text:p text:style-name="P160">IV - etapas do desenvolvimento da criança e do adolescente (características, desafios, comportamentos típicos, fortalecimento da autonomia, desenvolvimento da sexualidade); brincadeiras e jogos adequados para cada faixa etária, exploração do ambiente, formas de lidar com conflitos, colocação de limites entre outros;</text:p>
      <text:p text:style-name="P161">V - comportamentos frequentemente observados entre crianças e adolescentes separados da família de origem, que sofreram abandono, violência entre outros;</text:p>
      <text:p text:style-name="P162">VI - práticas educativas, como ajudar a criança e o adolescente a conhecer e a lidar com sentimentos, fortalecer a autoestima e contribuir para a construção da identidade;</text:p>
      <text:p text:style-name="P163">VII - políticas públicas, direitos humanos e cidadania;</text:p>
      <text:p text:style-name="P164">VIII - papel da família acolhedora, da equipe técnica do Serviço e da família de origem, fortalecendo a convivência familiar e comunitária;<text:s/></text:p>
      <text:p text:style-name="P165">IX – mediação de conflitos e práticas restaurativas</text:p>
      <text:p text:style-name="P166"><text:span text:style-name="T167">§ 2º</text:span><text:span text:style-name="T168"><text:s/>A preparação das famílias será realizada mediante:</text:span></text:p>
      <text:p text:style-name="P169">I - orientação direta às famílias nas visitas domiciliares e entrevistas;</text:p>
      <text:p text:style-name="P170">II - participação nos encontros de estudo e troca de experiência com todas as famílias;</text:p>
      <text:p text:style-name="P171">III - participação em cursos e eventos de formação, incluindo as novas famílias acolhedoras antes da ocorrência de acolhimento.</text:p>
      <text:p text:style-name="P172"/>
      <text:p text:style-name="P173"><text:span text:style-name="T174">Art. 10</text:span><text:span text:style-name="T175"><text:s/>família poderá ser desligada do Serviço:</text:span></text:p>
      <text:p text:style-name="P176">I - em caso de perda de quaisquer dos requisitos previstos no art. 7º ou descumprimento das obrigações e responsabilidades de acompanhamento;</text:p>
      <text:p text:style-name="P177">II - por solicitação escrita da própria família, com justificativa;</text:p>
      <text:p text:style-name="P178">III - por solicitação da equipe técnica do Serviço de Acolhimento em Família Acolhedora.</text:p>
      <text:p text:style-name="P179"/>
      <text:p text:style-name="P180"><text:span text:style-name="T181">Capítulo<text:s/></text:span><text:span text:style-name="T182">IV</text:span></text:p>
      <text:p text:style-name="P183">DO ACOMPANHAMENTO, DAS RESPONSABILIDADES E DO DESLIGAMENTO NO SERVIÇO DE ACOLHIMENTO EM FAMÍLIA ACOLHEDORA</text:p>
      <text:p text:style-name="P184"><text:bookmark-start text:name="artigo_11"/><text:bookmark-end text:name="artigo_11"/></text:p>
      <text:p text:style-name="P185"><text:span text:style-name="T186">Art. 11</text:span><text:span text:style-name="T187"><text:s/>Compete à Equipe Técnica do Serviço de Acolhimento em Família Acolhedora fazer o encaminhamento da criança ou do adolescente para a inclusão no Serviço.</text:span></text:p>
      <text:p text:style-name="P188"><text:span text:style-name="T189">§ 1º</text:span><text:span text:style-name="T190"><text:s/>Os profissionais do Serviço de Acolhimento em Família Acolhedora –governamental ou entidade não governamental - efetuarão o contato com a família acolhedora cadastrada, observadas as características e necessidades da criança e do adolescente, respeitadas as indicações definidas na ocasião do cadastramento (idade, gênero, receptividade para grupo de irmãos, entre outras).</text:span></text:p>
      <text:p text:style-name="P191"><text:span text:style-name="T192">§ 2º</text:span><text:span text:style-name="T193"><text:s/>A duração do acolhimento variará de acordo com a situação apresentada, podendo estender-se até 06 (seis) meses e, em casos excepcionais, poderá haver acolhimento mais prolongado, se criteriosamente avaliada a necessidade e determinado pelo Poder Judiciário, com a avaliação da Equipe Técnica.</text:span></text:p>
      <text:p text:style-name="P194"><text:span text:style-name="T195">§ 3º</text:span><text:span text:style-name="T196"><text:s/>O encaminhamento da criança ou adolescente ocorrerá mediante "Termo de Guarda e Responsabilidade", concedido em procedimento judicial.</text:span></text:p>
      <text:p text:style-name="P197"><text:span text:style-name="T198">§ 4º</text:span><text:span text:style-name="T199"><text:s/>A família acolhedora será orientada sobre o processo judicial da medida de proteção aplicada à criança ou adolescente que está acolhendo e possível previsão de tempo do acolhimento da criança ou adolescente que foi chamada a acolher.</text:span></text:p>
      <text:p text:style-name="P200"/>
      <text:p text:style-name="P201"><text:span text:style-name="T202">Art. 12</text:span><text:span text:style-name="T203"><text:s/>As famílias acolhedoras têm a responsabilidade de:</text:span></text:p>
      <text:p text:style-name="P204">I - exercer plenamente todos os direitos e responsabilidades legais reservados ao guardião, como proteger a criança e o adolescente sob seus cuidados nos aspectos fundamentais para o seu crescimento sadio, dando-lhe afeto e respeitando as suas necessidades individuais;</text:p>
      <text:p text:style-name="P205">II - seguir as orientações da Equipe Técnica do Serviço de Acolhimento em Família Acolhedora, facilitando o acesso desta na dinâmica familiar;</text:p>
      <text:p text:style-name="P206">III - fornecer aos profissionais da Equipe Técnica e às autoridades competentes as informações necessárias sobre a situação da criança e do adolescente acolhido;</text:p>
      <text:p text:style-name="P207">VI - participar dos encontros sistemáticos de preparação das famílias acolhedoras;</text:p>
      <text:p text:style-name="P208">V - ter disponibilidade no atendimento aos cuidados básicos (alimentação, educação, saúde, profissionalização, lazer, afetividade entre outros);</text:p>
      <text:p text:style-name="P209">VII – assumir compromisso ético e guardar sigilo, das informações repassadas sobre a criança e o adolescente;</text:p>
      <text:p text:style-name="P210">VIII - contribuir na preparação da criança ou adolescente para o retorno à família de origem ou família extensa, ou colocação em família substituta, sempre com orientação técnica;</text:p>
      <text:p text:style-name="P211">IX - nos casos de inadaptação, proceder à desistência formal da guarda, responsabilizando-se pelos cuidados do acolhido até novo encaminhamento, o que ocorrerá de maneira gradativa e com o devido acompanhamento.</text:p>
      <text:p text:style-name="P212"/>
      <text:p text:style-name="P213"><text:span text:style-name="T214">Art. 13</text:span><text:span text:style-name="T215"><text:s/>A Equipe Técnica prestará acompanhamento sistemático à família acolhedora, emitindo relatório da situação às autoridades competentes, quando necessário.</text:span></text:p>
      <text:p text:style-name="P216"><text:span text:style-name="T217">§ 1º</text:span><text:span text:style-name="T218"><text:s/>O acompanhamento acontecerá por meio de:</text:span></text:p>
      <text:p text:style-name="P219">I - visitas domiciliares, nas quais os profissionais e família conversam sobre a situação da criança e do adolescente, seu desenvolvimento e o cotidiano da família, dificuldades no processo e outras questões pertinentes;</text:p>
      <text:p text:style-name="P220">II - atendimento interdisciplinar;</text:p>
      <text:p text:style-name="P221">III - presença das famílias com a criança e o adolescente nos encontros de preparação e acompanhamento.</text:p>
      <text:p text:style-name="P222"><text:span text:style-name="T223">§ 2º</text:span><text:span text:style-name="T224"><text:s/>O acompanhamento à família de origem e o processo de reintegração da criança e do adolescente será realizado pelos profissionais da Equipe Técnica do Serviço de Acolhimento.<text:s/></text:span></text:p>
      <text:p text:style-name="P225"><text:span text:style-name="T226">§ 3º</text:span><text:span text:style-name="T227"><text:s/>Nos casos em que a família de origem já estiver sendo acompanhada por algum outro serviço socioassistencial, o trabalho será realizado em parceria.</text:span></text:p>
      <text:p text:style-name="P228"><text:span text:style-name="T229">§ 4º</text:span><text:span text:style-name="T230"><text:s/>A participação da família acolhedora nas visitas será decidida em conjunto com a família de origem.</text:span></text:p>
      <text:p text:style-name="P231"><text:span text:style-name="T232">§ 5º</text:span><text:span text:style-name="T233"><text:s/>Sempre que for solicitada pelo Poder Judiciário ou pelo Ministério Público, a Equipe Técnica elaborará parecer técnico com apontamento das vantagens e desvantagens da medida.</text:span></text:p>
      <text:p text:style-name="P234"><text:span text:style-name="T235">§ 7º</text:span><text:span text:style-name="T236"><text:s/>Mesmo quando não for solicitada expressamente, a Equipe Técnica poderá, sempre que entender necessário, visando à agilidade do processo e a proteção da criança e do adolescente, prestar informações às autoridades competentes sobre a situação da criança ou do adolescente acolhido e as possibilidades ou não de reintegração à família de origem ou família extensa.</text:span></text:p>
      <text:p text:style-name="P237"/>
      <text:p text:style-name="P238"><text:span text:style-name="T239">Art. 14</text:span><text:span text:style-name="T240"><text:s/>O término do acolhimento familiar da criança ou do adolescente se dará por determinação judicial, com a intervenção da Equipe Técnica do Serviço.</text:span></text:p>
      <text:p text:style-name="P241"/>
      <text:p text:style-name="P242"><text:span text:style-name="T243">Art. 15</text:span><text:span text:style-name="T244"><text:s/>A Equipe Técnica deverá intervir no sentido de preparar, gradativamente e de forma adequada, a família acolhedora e a criança e o adolescente acolhidos para os encaminhamentos pertinentes à situação: retorno à família de origem ou família extensa ou colocação em família substituta, através das seguintes medidas:</text:span></text:p>
      <text:p text:style-name="P245">I - a Equipe Técnica, em conjunto com os demais atores da rede envolvidos durante o processo de acolhimento da criança e do adolescente, após a reintegração à família de origem ou substituta, definirá, por meio de Acordo Formal, quem será o serviço que pelo prazo mínimo de seis meses realizará o acompanhando do caso, visando a não reincidência do fato que provocou o afastamento da criança ou do adolescente;</text:p>
      <text:p text:style-name="P246">II - acompanhamento psicossocial à família acolhedora após o desligamento da criança ou do adolescente, sempre que avaliada esta necessidade;</text:p>
      <text:p text:style-name="P247"><text:span text:style-name="T248">Parágrafo Único.</text:span><text:span text:style-name="T249"><text:s/>O acompanhamento do processo de adaptação da criança e do adolescente na família substituta será realizado pelos profissionais do Poder Judiciário em parceria com a Equipe Técnica do Serviço de Acolhimento em Família Acolhedora ou àquela designada no Termo Formal de Acompanhamento.</text:span></text:p>
      <text:p text:style-name="P250"/>
      <text:p text:style-name="P251"><text:span text:style-name="T252">Capítulo<text:s/></text:span><text:span text:style-name="T253">V</text:span></text:p>
      <text:p text:style-name="P254">DA COMPOSIÇÃO, FINALIDADE E RECURSOS DA EQUIPE TÉCNICA E GRUPO DE TRABALHO<text:line-break/></text:p>
      <text:p text:style-name="P255"><text:span text:style-name="T256"><text:line-break/></text:span><text:span text:style-name="T257">Art. 16</text:span><text:span text:style-name="T258"><text:s/>O Serviço de Acolhimento em Família Acolhedora será realizado por Equipe Técnica, preferencialmente exclusiva, concursada e efetiva do município, respeitada a relação entre número famílias e o número de acolhidos para cada profissional, conforme Resolução Conjunta do CONANDA e CNAS nº 01, de 18 de junho de 2009.<text:s/></text:span></text:p>
      <text:p text:style-name="P259">I – Composta por 01 coordenador por Serviço de Acolhimento Familiar, com formação mínima de nível superior e experiência e amplo conhecimento da rede de proteção à infância e juventude, de políticas públicas e da rede de serviços do Município e Região.</text:p>
      <text:p text:style-name="P260">II – Composta por 01 Psicólogo e 01 Assistente Social, com experiência no atendimento a crianças, adolescentes e famílias, com carga horária mínima indicada de 30 horas semanais.<text:s/></text:p>
      <text:p text:style-name="P261"><text:span text:style-name="T262">Parágrafo único.</text:span><text:span text:style-name="T263"><text:s/>No decorrer da oferta do serviço, a equipe técnica poderá ser ampliada com os demais profissionais que compõe os trabalhadores do SUAS, conforme a NOB/RH SUAS e a Resolução nº 17/2011.</text:span></text:p>
      <text:p text:style-name="P264"/>
      <text:p text:style-name="P265"><text:span text:style-name="T266">Art. 17</text:span><text:span text:style-name="T267"><text:s/>São atribuições da Coordenação e Equipe Técnica do Serviço de Acolhimento em Família Acolhedora:</text:span></text:p>
      <text:p text:style-name="P268">I - acolhida, avaliação, seleção, capacitação, acompanhamento, desligamento e supervisão das famílias acolhedoras;<text:s/></text:p>
      <text:p text:style-name="P269">II - articulação com a rede de serviços e Sistema de Garantia de Direitos;<text:s/></text:p>
      <text:p text:style-name="P270">III - preparação e acompanhamento psicossocial das famílias de origem, com vistas à reintegração familiar;</text:p>
      <text:p text:style-name="P271">IV - acompanhamento das crianças e adolescentes na rede de serviços;</text:p>
      <text:p text:style-name="P272">V - organização das informações de cada caso atendido, na forma de prontuário individual;<text:s/></text:p>
      <text:p text:style-name="P273">VI - encaminhamento e discussão / planejamento conjunto com outros atores da rede de serviços e do Sistema de Garantia de Direitos das intervenções necessárias ao acompanhamento das crianças e adolescentes e suas famílias;</text:p>
      <text:p text:style-name="P274">VII - elaboração, encaminhamento e discussão com a autoridade judiciária e Ministério Público de relatórios, com frequência bimestral ou semestral, sobre a situação de cada criança e adolescente apontando: a)possibilidades de reintegração familiar; b) necessidade de aplicação de novas medidas; ou, c) quando esgotados os recursos de manutenção na família de origem, a necessidade de encaminhamento para adoção:</text:p>
      <text:p text:style-name="P275">VIII – acompanhar a prestação de contas anual do serviço junto ao Conselho Municipal de Assistência Social - CMAS;<text:s/></text:p>
      <text:p text:style-name="P276">IX – esclarecer às famílias acolhedoras, a utilização correta do subsídio financeiro recebido repassado pelo FMAS;</text:p>
      <text:p text:style-name="P277">X – deve ser ouvida a criança e o adolescente, pela equipe técnica, no decorrer do acompanhamento, sempre considerando o melhor interesse da criança.<text:s/></text:p>
      <text:p text:style-name="P278"><text:span text:style-name="T279">Parágrafo único</text:span><text:span text:style-name="T280">. Caso não haja nenhuma criança acolhida ou em acompanhamento pela equipe técnica, os profissionais prestarão auxílio à equipe técnica vinculada à gestão da assistência social, nos casos de média complexidade, sem prejuízo do acompanhamento das famílias cadastradas no serviço.</text:span></text:p>
      <text:p text:style-name="P281"/>
      <text:p text:style-name="P282"/>
      <text:p text:style-name="P283"><text:span text:style-name="T284">Art. 18</text:span><text:span text:style-name="T285"><text:s/>O Serviço de Acolhimento em Família Acolhedora, através de seus parceiros, contará com um Grupo de Trabalho, minimamente constituída por:</text:span></text:p>
      <text:p text:style-name="P286">I - 02 (dois) representantes da política de Assistência Social, sendo 01 (um) representante do Centro de Referência da Assistência Social - CRAS;</text:p>
      <text:p text:style-name="P287">II - 01 (um) representante da Secretaria de Educação;</text:p>
      <text:p text:style-name="P288">III - 01 (um) representante da Secretaria de Saúde;</text:p>
      <text:p text:style-name="P289">IV - A equipe técnica do Serviço de Acolhimento em Família Acolhedora;</text:p>
      <text:p text:style-name="P290">V - 01 (um) representante do Conselho Tutelar;</text:p>
      <text:p text:style-name="P291">VI - 02 (dois) representantes do Conselho Municipal dos Direitos da Criança e do Adolescente (CMDCA), observando a paridade;</text:p>
      <text:p text:style-name="P292">VII – 02 (dois) representantes do Conselho Municipal de Assistência Social (CMAS), observando a paridade;</text:p>
      <text:p text:style-name="P293"><text:span text:style-name="T294">Parágrafo único.</text:span><text:span text:style-name="T295"><text:s/>O grupo de trabalho é gerenciado pela Equipe Técnica do Serviço de Acolhimento em Família Acolhedora.</text:span></text:p>
      <text:p text:style-name="P296"><text:bookmark-start text:name="artigo_19"/><text:bookmark-end text:name="artigo_19"/></text:p>
      <text:p text:style-name="P297"><text:span text:style-name="T298">Art. 19</text:span><text:span text:style-name="T299"><text:s/>O Grupo de Trabalho tem por finalidade:</text:span></text:p>
      <text:p text:style-name="P300">I - investir esforços na efetivação do Serviço, na sua estruturação humana e financeira;</text:p>
      <text:p text:style-name="P301">II - organizar encontros, cursos e eventos de formação;</text:p>
      <text:p text:style-name="P302">III - auxiliar no recrutamento de famílias acolhedoras;</text:p>
      <text:p text:style-name="P303"><text:span text:style-name="T304">IV - recomendar, motivadamente, quando entender necessário, a ampliação, redução e mesmo a extinção do Serviço, apresentando suas razões ao Conselho Municipal dos Direitos da Criança e do Adolescente e ao Conselho Municipal da Assistência Social.</text:span><text:span text:style-name="T305"><text:line-break/></text:span><text:span text:style-name="T306">§ 1º</text:span><text:span text:style-name="T307"><text:s/>O Grupo de Trabalho se reunirá em data e horário a ser definido pelos integrantes, periodicamente, constando em registro os assuntos discutidos e as deliberações sobre o Serviço.</text:span></text:p>
      <text:p text:style-name="P308"><text:span text:style-name="T309">§ 2º</text:span><text:span text:style-name="T310"><text:s/>O Grupo de Trabalho será nomeado por ato administrativo, no prazo de 30 (trinta) dias após a implantação do serviço, fazendo-se a composição do mesmo de acordo com a indicação dos órgãos e instituições representados, conforme Art. 18.</text:span></text:p>
      <text:p text:style-name="P311"><text:bookmark-start text:name="artigo_20"/><text:bookmark-end text:name="artigo_20"/></text:p>
      <text:p text:style-name="P312"><text:span text:style-name="T313">Art. 20</text:span><text:span text:style-name="T314"><text:s/></text:span><text:span text:style-name="T315">O efetivo funcionamento do Serviço de Acolhimento em Família Acolhedora dependerá dos seguintes recursos, disponibilizados pela Secretaria Municipal de Assistência Social:</text:span></text:p>
      <text:p text:style-name="P316">I - capacitação para Equipe Técnica e preparação e formação das famílias acolhedoras;</text:p>
      <text:p text:style-name="P317">II - espaço físico para as reuniões e para atendimentos pelos técnicos do serviço de acordo com a necessidade de cada área profissional e equipamentos necessários;</text:p>
      <text:p text:style-name="P318">III - veículo e motorista disponibilizado pela Secretaria Municipal de Assistência Social.</text:p>
      <text:p text:style-name="P319"/>
      <text:p text:style-name="P320"><text:span text:style-name="T321">Capítulo </text:span><text:span text:style-name="T322">VI</text:span><text:span text:style-name="T323"><text:line-break/>DO SUBSÍDIO ÀS FAMÍLIAS</text:span><text:span text:style-name="T324"><text:line-break/></text:span></text:p>
      <text:p text:style-name="P325"><text:span text:style-name="T326"><text:line-break/></text:span><text:span text:style-name="T327">Art. 21</text:span><text:span text:style-name="T328"><text:s/>O Serviço de Acolhimento em Família Acolhedora será subsidiado pelo Fundo Municipal de Assistência Social do Município, que fornecerá os recursos humanos e materiais necessários à sua execução.</text:span></text:p>
      <text:p text:style-name="P329"><text:bookmark-start text:name="artigo_22"/><text:bookmark-end text:name="artigo_22"/></text:p>
      <text:p text:style-name="P330"><text:span text:style-name="T331">Art. 22</text:span><text:span text:style-name="T332"><text:s/>As famílias cadastradas no Serviço, independentemente de sua condição econômica, receberão os subsídios financeiros exclusivamente para o cuidado do acolhido, nos termos a seguir:</text:span></text:p>
      <text:p text:style-name="P333">I - no acolhimento superior a 01 (um) mês, a família acolhedora receberá subsídio financeiro não inferior ao valor de 1 (um) salário mínimo nacional mensal por criança ou adolescente, para despesas com alimentação, vestuário, higiene pessoal, lazer e material de consumo;</text:p>
      <text:p text:style-name="P334">II - nos acolhimentos inferiores a 01 (um) mês, e no caso de desligamento, a família acolhedora receberá subsídio equivalente aos dias de permanência da criança e do adolescente, tomando por base o valor referente ao inciso I;</text:p>
      <text:p text:style-name="P335">III – o subsídio financeiro será repassado às famílias acolhedoras através de depósito bancário em conta corrente ou poupança em nome do responsável pelo acolhimento;</text:p>
      <text:p text:style-name="P336">IV- a equipe técnica deve avaliar, caso o acolhido receba Benefício de Prestação Continuada (BPC) ou qualquer Benefício Previdenciário, se o valor deve ser entregue à família acolhedora para o ressarcimento de gastos com a criança/adolescente ou depositado em conta judicial;</text:p>
      <text:p text:style-name="P337">V- os acolhidos que receberem Pensão Alimentícia, por determinação judicial, terão os valores depositados em conta Judicial;</text:p>
      <text:p text:style-name="P338">VI- o valor do subsídio será repassado através de depósito em conta bancária, em nome do membro designado no Termo de Guarda;</text:p>
      <text:p text:style-name="P339">VII- a família acolhedora poderá optar pelo recebimento ou não do subsídio financeiro;</text:p>
      <text:p text:style-name="P340">VIII- a família acolhedora que tenha recebido o subsídio e não tenha cumprido as prescrições desta Lei fica obrigada ao ressarcimento da importância recebida durante o período da irregularidade;</text:p>
      <text:p text:style-name="P341"><text:span text:style-name="T342">§ 1º</text:span><text:span text:style-name="T343"><text:s/>As crianças e adolescentes serão encaminhados para os serviços e recursos sociais da comunidade, tais como centros de educação infantil, escola, unidades de saúde, atividades recreativas de lazer e culturais, entidades sociais de apoio.</text:span></text:p>
      <text:p text:style-name="P344"><text:span text:style-name="T345">§ 2º</text:span><text:span text:style-name="T346"><text:s/>Quando a criança e o adolescente forem reintegrados à família de origem, havendo necessidade, será fornecido à família subsídio financeiro no valor de 01 (um) salário mínimo nacional mensal, pelo período de até 03 (três)meses.<text:s/></text:span></text:p>
      <text:p text:style-name="P347"><text:span text:style-name="T348">§ 3º</text:span><text:span text:style-name="T349"><text:s/>A família acolhedora receberá também, seja qual for o número de crianças acolhidas, desconto no pagamento do Imposto Predial e Territorial Urbano - IPTU, na proporção de 1/12 (um doze avos) do imposto devido por mês de efetivo acolhimento, até a total isenção, tomando por base o período de guarda apurado no exercício imediatamente anterior, referente ao imóvel de residência onde a criança está acolhida, assim atestado por declaração emitida pela Equipe Técnica do Serviço de Acolhimento em Família Acolhedora.</text:span></text:p>
      <text:p text:style-name="P350"/>
      <text:p text:style-name="P351"><text:span text:style-name="T352">§ 4º</text:span><text:span text:style-name="T353"><text:s/>Quando a criança ou o adolescente necessitar de cuidados especiais, a equipe técnica deverá avaliar a necessidade de acréscimo ao valor referenciado no Art. 22, Inciso I, considerando os seguintes casos:<text:s/></text:span></text:p>
      <text:p text:style-name="P354">I - usuários de substâncias psicoativas;</text:p>
      <text:p text:style-name="P355">II – portadores de HIV;</text:p>
      <text:p text:style-name="P356">III - portadores neoplasia (Câncer);</text:p>
      <text:p text:style-name="P357">IV – pessoas com deficiência que não tenham condições de desenvolver as atividades da vida diária (AVDs) com autonomia;</text:p>
      <text:p text:style-name="P358">V – portadores de doenças degenerativas e psiquiátricas;</text:p>
      <text:p text:style-name="P359">VI - excepcionalmente, a critério da equipe interdisciplinar do Serviço, quando ocorrerem outras situações consideradas especiais.</text:p>
      <text:p text:style-name="P360"><text:span text:style-name="T361">§ 5º</text:span><text:span text:style-name="T362"><text:s/>As situações elencadas no parágrafo anterior, serão comprovadas através de atestado expedido por médico especialista.</text:span></text:p>
      <text:p text:style-name="P363"><text:span text:style-name="T364">§ 6º</text:span><text:span text:style-name="T365"><text:s/>O gestor da política de Assistência Social será o responsável pela administração dos recursos financeiros do serviço e pelo repasse dos subsídios fornecidos às famílias acolhedoras, incumbindo-lhe a prestação de contas ao Conselho Municipal de Assistência Social.</text:span></text:p>
      <text:p text:style-name="P366"/>
      <text:p text:style-name="P367"><text:span text:style-name="T368">Art. 23</text:span><text:span text:style-name="T369"><text:s/>O processo de Monitoramento e Avaliação do Serviço de Acolhimento em Família Acolhedora será realizado pela Equipe Técnica do Serviço de Acolhimento em Família Acolhedora e pela Secretaria Municipal de Assistência Social, conforme preconiza o Sistema Único de Assistência Social – SUAS e os espaços de controle social – CMDCA e CMAS.</text:span></text:p>
      <text:p text:style-name="P370"/>
      <text:p text:style-name="P371"><text:span text:style-name="T372">Art. 24</text:span><text:span text:style-name="T373"><text:s/>A avaliação das famílias acolhedoras acontecerá nos encontros de preparação e acompanhamento individual.</text:span></text:p>
      <text:p text:style-name="P374"><text:bookmark-start text:name="artigo_25"/><text:bookmark-end text:name="artigo_25"/></text:p>
      <text:p text:style-name="P375"><text:span text:style-name="T376">Art. 25</text:span><text:span text:style-name="T377"><text:s/>As situações envolvendo crianças e adolescentes acolhidos serão avaliados pela Equipe Técnica responsável pelo Serviço, em parceria com o Conselho Tutelar, Poder Judiciário e Ministério Público.</text:span></text:p>
      <text:p text:style-name="P378"/>
      <text:p text:style-name="P379"><text:span text:style-name="T380">Art. 26</text:span><text:span text:style-name="T381"><text:s/>A família acolhedora prestará serviço de caráter voluntário não gerando, em nenhuma hipótese, vínculo empregatício ou profissional com o órgão executor do Serviço.</text:span></text:p>
      <text:p text:style-name="P382"><text:bookmark-start text:name="artigo_27"/><text:bookmark-end text:name="artigo_27"/></text:p>
      <text:p text:style-name="P383"><text:span text:style-name="T384">Art. 27</text:span><text:span text:style-name="T385"><text:s/>A família acolhedora, em nenhuma hipótese, poderá se ausentar do Município com a criança ou adolescente acolhido sem a prévia comunicação à Equipe Técnica do Serviço.</text:span></text:p>
      <text:p text:style-name="P386"><text:bookmark-start text:name="artigo_28"/><text:bookmark-end text:name="artigo_28"/></text:p>
      <text:p text:style-name="P387"><text:span text:style-name="T388">Art. 28</text:span><text:span text:style-name="T389"><text:s/>Fica autorizado o Executivo Municipal editar normas e procedimentos de execução e fiscalização do Serviço de Acolhimento em Família Acolhedora, através de Decreto Regulamentar, que deverá seguir a legislação nacional, bem como as políticas, planos e orientações dos demais órgãos oficiais.</text:span></text:p>
      <text:p text:style-name="P390"/>
      <text:p text:style-name="P391"><text:span text:style-name="T392">Art. 29<text:s/></text:span><text:span text:style-name="T393">Quando o Serviço de Família Acolhedora for executado por OSC, por meio do Termo de Colaboração, essa deverá atender as disposições desta Lei e das demais regulamentações em relação ao Serviço de Família Acolhedora.<text:s/></text:span></text:p>
      <text:p text:style-name="P394"/>
      <text:p text:style-name="P395"><text:span text:style-name="T396">Art. 30</text:span><text:span text:style-name="T397"><text:s/>As despesas decorrentes desta Lei correrão por conta do Fundo Municipal de Assistência Social, em conformidade com a dotação orçamentária relativa à Proteção Social Especial, referente aos recursos Federais, Estaduais e Próprios.<text:s/></text:span></text:p>
      <text:p text:style-name="P398"/>
      <text:p text:style-name="P399"><text:span text:style-name="T400">Art. 31</text:span><text:span text:style-name="T401"><text:s/></text:span><text:span text:style-name="T402">É permitida a realização de cooperação técnica entre Municípios da mesma Comarca ou Comarcas próximas, compartilhando a execução do serviço, seguindo as orientações desta Lei e das Normativas Nacionais, desde que não ultrapasse as 15 famílias acompanhadas, preconizadas pela Resolução nº 01/2009.</text:span></text:p>
      <text:p text:style-name="P403"/>
      <text:p text:style-name="P404"><text:span text:style-name="T405">Art. 32<text:s/></text:span><text:span text:style-name="T406">O Poder Executivo regulamentará a questão da jornada de trabalho da equipe técnica, o período de descanso, condições gerais do serviço, e sobretudo o funcionamento do sobreaviso, porque o serviço deverá atender as demandas 24h por dia, em lei específica.</text:span></text:p>
      <text:p text:style-name="P407"/>
      <text:p text:style-name="P408"><text:span text:style-name="T409">Art. 33</text:span><text:span text:style-name="T410"><text:s/>Esta Lei entra em vigor na data de sua publicação.</text:span></text:p>
      <text:p text:style-name="P411"/>
      <text:p text:style-name="P412"/>
      <text:p text:style-name="P413">Município de ________, em <text:s text:c="6"/>de __________de 201__.<text:line-break/><text:line-break/>____________</text:p>
      <text:p text:style-name="P414">Prefeito(a) Municipal</text:p>
      <text:p text:style-name="P415"/>
      <text:p text:style-name="P416"><text:span text:style-name="T417"><text:line-break/>Publicada a presente Lei na forma regulamentar, Município de ________, em <text:s text:c="6"/>de __________de 201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SimSun" style:font-name-complex="Calibri" fo:language="en" fo:country="US" fo:hyphenate="false"/>
    </style:style>
    <style:style style:name="Fonteparág.padrão" style:display-name="Fonte parág. padrão" style:family="text"/>
    <style:style style:name="ReferênciaSutil" style:display-name="Referência Sutil" style:family="text" style:parent-style-name="Fonteparág.padrão">
      <style:text-properties style:font-name="Calibri"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10pt" style:font-size-asian="10pt" style:text-underline-type="non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 fo:language="en" fo:country="US"/>
    </style:style>
    <style:style style:name="TextodecomentárioChar1" style:display-name="Texto de comentário Char1" style:family="text" style:parent-style-name="Fonteparág.padrão">
      <style:text-properties style:font-name="Calibri" style:font-name-asian="SimSun" style:font-name-complex="Calibri" fo:font-size="10pt" style:font-size-asian="10pt" style:font-size-complex="10pt" fo:language="en" fo:country="US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extodecomentário" style:display-name="Texto de comentário" style:family="paragraph" style:parent-style-name="Normal">
      <style:text-properties style:font-name-asian="Calibri" style:font-name-complex="Calibri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yra Silveira</meta:initial-creator>
    <dc:creator>Marcelo Oliveira</dc:creator>
    <meta:creation-date>2024-12-16T17:48:00Z</meta:creation-date>
    <dc:date>2024-12-16T17:48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MPS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287383ABD084E14E979880B6F8602A70</meta:user-defined>
    <meta:document-statistic meta:page-count="1" meta:paragraph-count="57" meta:word-count="4538" meta:character-count="28989" meta:row-count="204" meta:non-whitespace-character-count="24508"/>
  </office:meta>
</office:document-meta>
</file>